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2.2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cc66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ackground-color="transparent" style:vertical-align="middle"/>
      <style:text-properties fo:color="#ff3366" fo:font-size="8pt" style:font-size-asian="8pt" style:font-size-complex="8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1016" table:default-cell-style-name="ce7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Numéro lot</text:p>
          </table:table-cell>
          <table:table-cell table:style-name="ce1" office:value-type="string" calcext:value-type="string">
            <text:p>OEUVRE</text:p>
          </table:table-cell>
          <table:table-cell table:style-name="ce1" office:value-type="string" calcext:value-type="string">
            <text:p>DESCRIPTIF</text:p>
          </table:table-cell>
          <table:table-cell table:style-name="ce14" office:value-type="string" calcext:value-type="string">
            <text:p>N°</text:p>
          </table:table-cell>
          <table:table-cell table:number-columns-repeated="1019"/>
        </table:table-row>
        <table:table-header-rows>
          <table:table-row table:style-name="ro2">
            <table:table-cell table:style-name="ce4" office:value-type="float" office:value="1" calcext:value-type="float">
              <text:p>1</text:p>
            </table:table-cell>
            <table:table-cell table:style-name="ce1" office:value-type="string" calcext:value-type="string">
              <text:p>Peinture sur toile réalisée par les enfants</text:p>
            </table:table-cell>
            <table:table-cell table:style-name="ce1" office:value-type="string" calcext:value-type="string">
              <text:p>peinture</text:p>
            </table:table-cell>
            <table:table-cell table:style-name="ce14" office:value-type="float" office:value="1709" calcext:value-type="float">
              <text:p>1709</text:p>
            </table:table-cell>
            <table:table-cell table:number-columns-repeated="1019"/>
          </table:table-row>
        </table:table-header-rows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<text:s/>nature morte carafe cadre bleu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" office:value-type="string" calcext:value-type="string">
            <text:p><text:s/>Les Zèbres cadre bois foncé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232" calcext:value-type="float">
            <text:p>232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" office:value-type="string" calcext:value-type="string">
            <text:p>Peinture Hameau cadre bleu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735" calcext:value-type="float">
            <text:p>1735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" office:value-type="string" calcext:value-type="string">
            <text:p>Les vieilles arènes Bézier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704" calcext:value-type="float">
            <text:p>704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" office:value-type="string" calcext:value-type="string">
            <text:p>Le petit mas cadre bois clai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" office:value-type="string" calcext:value-type="string">
            <text:p>La maison abandonnée Marseillan cadre bois clai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155" calcext:value-type="float">
            <text:p>1155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" office:value-type="string" calcext:value-type="string">
            <text:p>Pigeonnier près de Murviel cadre bleu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714" calcext:value-type="float">
            <text:p>714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" office:value-type="string" calcext:value-type="string">
            <text:p>fleurs dans un vase sous verr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78" calcext:value-type="float">
            <text:p>1878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" office:value-type="string" calcext:value-type="string">
            <text:p>place de la Madeleine Béziers cadre bois clai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583" calcext:value-type="float">
            <text:p>1583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" office:value-type="string" calcext:value-type="string">
            <text:p>Moulin de Bagnols cadre doré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747" calcext:value-type="float">
            <text:p>747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" office:value-type="string" calcext:value-type="string">
            <text:p>village aux toits rouge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77" calcext:value-type="float">
            <text:p>1877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" office:value-type="string" calcext:value-type="string">
            <text:p>nature mort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584" calcext:value-type="float">
            <text:p>1584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" office:value-type="string" calcext:value-type="string">
            <text:p><text:s/>tibétain et lama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643" calcext:value-type="float">
            <text:p>643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" office:value-type="string" calcext:value-type="string">
            <text:p>Kaki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" office:value-type="string" calcext:value-type="string">
            <text:p>L'automn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586" calcext:value-type="float">
            <text:p>586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" office:value-type="string" calcext:value-type="string">
            <text:p>Dolorès rouge - <text:s/>atelier d'artiste NARBERO</text:p>
          </table:table-cell>
          <table:table-cell table:style-name="ce1" office:value-type="string" calcext:value-type="string">
            <text:p>résine plastique</text:p>
          </table:table-cell>
          <table:table-cell table:style-name="ce14" office:value-type="float" office:value="1723" calcext:value-type="float">
            <text:p>1723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" office:value-type="string" calcext:value-type="string">
            <text:p><text:s/>Béziers – Régis GARCIN</text:p>
          </table:table-cell>
          <table:table-cell table:style-name="ce1" office:value-type="string" calcext:value-type="string">
            <text:p>photo sur toile</text:p>
          </table:table-cell>
          <table:table-cell table:style-name="ce14" office:value-type="float" office:value="383" calcext:value-type="float">
            <text:p>383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" office:value-type="string" calcext:value-type="string">
            <text:p><text:s/> le chalutier - Alain LHERITIER  </text:p>
          </table:table-cell>
          <table:table-cell table:style-name="ce1" office:value-type="string" calcext:value-type="string">
            <text:p>acrylique sur toile</text:p>
          </table:table-cell>
          <table:table-cell table:style-name="ce14" office:value-type="float" office:value="741" calcext:value-type="float">
            <text:p>741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" office:value-type="string" calcext:value-type="string">
            <text:p>Berge du lac – Y ARTIGUE</text:p>
          </table:table-cell>
          <table:table-cell table:style-name="ce1" office:value-type="string" calcext:value-type="string">
            <text:p>pastel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" office:value-type="string" calcext:value-type="string">
            <text:p><text:s text:c="2"/>1 bombe « YODA » Que la force soit avec vous – JOLBI ONE</text:p>
          </table:table-cell>
          <table:table-cell table:style-name="ce1" office:value-type="string" calcext:value-type="string">
            <text:p>surcyclage</text:p>
          </table:table-cell>
          <table:table-cell table:style-name="ce14" office:value-type="float" office:value="772" calcext:value-type="float" table:number-columns-spanned="1" table:number-rows-spanned="2">
            <text:p>77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" office:value-type="string" calcext:value-type="string">
            <text:p><text:s text:c="2"/>1 bombe « Mickey, on va gagner » - JOLBI ONE</text:p>
          </table:table-cell>
          <table:table-cell table:style-name="ce1" office:value-type="string" calcext:value-type="string">
            <text:p>surcyclage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" office:value-type="string" calcext:value-type="string">
            <text:p><text:s/>disque vinyle 33 t – KRYS ROBINS</text:p>
          </table:table-cell>
          <table:table-cell table:style-name="ce1" office:value-type="string" calcext:value-type="string">
            <text:p>surcyclage</text:p>
          </table:table-cell>
          <table:table-cell table:style-name="ce14" office:value-type="float" office:value="1526" calcext:value-type="float">
            <text:p>1526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" office:value-type="string" calcext:value-type="string">
            <text:p><text:s/>les roses - SINITSYNA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863" calcext:value-type="float">
            <text:p>863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" office:value-type="string" calcext:value-type="string">
            <text:p><text:s/> le matin - SINITSYNA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37" calcext:value-type="float">
            <text:p>1837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" office:value-type="string" calcext:value-type="string">
            <text:p><text:s/>fleur- cadre alu – Aline CHAMBERT</text:p>
          </table:table-cell>
          <table:table-cell table:style-name="ce1" office:value-type="string" calcext:value-type="string">
            <text:p>photo </text:p>
          </table:table-cell>
          <table:table-cell table:style-name="ce14" office:value-type="float" office:value="1712" calcext:value-type="float">
            <text:p>1712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" office:value-type="string" calcext:value-type="string">
            <text:p><text:s/>Scène de rue rue - <text:s/>cadre alu – Aline CHAMBERT</text:p>
          </table:table-cell>
          <table:table-cell table:style-name="ce1" office:value-type="string" calcext:value-type="string">
            <text:p>photo </text:p>
          </table:table-cell>
          <table:table-cell table:style-name="ce14" office:value-type="float" office:value="862" calcext:value-type="float">
            <text:p>862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" office:value-type="string" calcext:value-type="string">
            <text:p><text:s/> les dalhias - Geneviève PASCUAL</text:p>
          </table:table-cell>
          <table:table-cell table:style-name="ce1" office:value-type="string" calcext:value-type="string">
            <text:p>Pouring-art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" office:value-type="string" calcext:value-type="string">
            <text:p><text:s/>zèbre - Liliane ARTIGUE</text:p>
          </table:table-cell>
          <table:table-cell table:style-name="ce1" office:value-type="string" calcext:value-type="string">
            <text:p>faïence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" office:value-type="string" calcext:value-type="string">
            <text:p>2 profils – Christiane ROBINET</text:p>
          </table:table-cell>
          <table:table-cell table:style-name="ce1" office:value-type="string" calcext:value-type="string">
            <text:p>sculptures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" office:value-type="string" calcext:value-type="string">
            <text:p><text:s/>où commence l'espoir - JABrun</text:p>
          </table:table-cell>
          <table:table-cell table:style-name="ce1" office:value-type="string" calcext:value-type="string">
            <text:p>art numérique alu</text:p>
          </table:table-cell>
          <table:table-cell table:style-name="ce14" office:value-type="float" office:value="507" calcext:value-type="float">
            <text:p>507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" office:value-type="string" calcext:value-type="string">
            <text:p><text:s/>le talisman - JABrun</text:p>
          </table:table-cell>
          <table:table-cell table:style-name="ce1" office:value-type="string" calcext:value-type="string">
            <text:p>art numérique alu</text:p>
          </table:table-cell>
          <table:table-cell table:style-name="ce14" office:value-type="float" office:value="1137" calcext:value-type="float">
            <text:p>1137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" office:value-type="string" calcext:value-type="string">
            <text:p><text:s/>aimer l'indicible perdu au cœur de la nuit - JABrun</text:p>
          </table:table-cell>
          <table:table-cell table:style-name="ce1" office:value-type="string" calcext:value-type="string">
            <text:p>art numérique alu</text:p>
          </table:table-cell>
          <table:table-cell table:style-name="ce14" office:value-type="float" office:value="1530" calcext:value-type="float">
            <text:p>1530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" office:value-type="string" calcext:value-type="string">
            <text:p><text:s/>Emancipée - Monique DURANT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44" calcext:value-type="float">
            <text:p>1844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" office:value-type="string" calcext:value-type="string">
            <text:p><text:s/>la tour du château - Christian COURTIAL</text:p>
          </table:table-cell>
          <table:table-cell table:style-name="ce1" office:value-type="string" calcext:value-type="string">
            <text:p>sculpture siporex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" office:value-type="string" calcext:value-type="string">
            <text:p><text:s/>Arlequin - Alexandre BESSAA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737" calcext:value-type="float">
            <text:p>1737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" office:value-type="string" calcext:value-type="string">
            <text:p><text:s/> le Perroquet - Alexandre BESSAA</text:p>
          </table:table-cell>
          <table:table-cell table:style-name="ce1" office:value-type="string" calcext:value-type="string">
            <text:p>peinture sur verre vitrail</text:p>
          </table:table-cell>
          <table:table-cell table:style-name="ce14" office:value-type="float" office:value="623" calcext:value-type="float">
            <text:p>623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" office:value-type="string" calcext:value-type="string">
            <text:p><text:s/>forteresse – Christian COURTIAL</text:p>
          </table:table-cell>
          <table:table-cell table:style-name="ce1" office:value-type="string" calcext:value-type="string">
            <text:p>sculpture siporex</text:p>
          </table:table-cell>
          <table:table-cell table:style-name="ce14" office:value-type="float" office:value="644" calcext:value-type="float">
            <text:p>644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" office:value-type="string" calcext:value-type="string">
            <text:p>plage privé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" office:value-type="string" calcext:value-type="string">
            <text:p>fleurs dans un vase cadre gri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" office:value-type="string" calcext:value-type="string">
            <text:p>oiseau</text:p>
          </table:table-cell>
          <table:table-cell table:style-name="ce1" office:value-type="string" calcext:value-type="string">
            <text:p>sculpture </text:p>
          </table:table-cell>
          <table:table-cell table:style-name="ce14" office:value-type="float" office:value="1838" calcext:value-type="float">
            <text:p>1838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" office:value-type="string" calcext:value-type="string">
            <text:p>cheval</text:p>
          </table:table-cell>
          <table:table-cell table:style-name="ce1" office:value-type="string" calcext:value-type="string">
            <text:p>sculpture 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" office:value-type="string" calcext:value-type="string">
            <text:p>Vase double cylindrique</text:p>
          </table:table-cell>
          <table:table-cell table:style-name="ce1" office:value-type="string" calcext:value-type="string">
            <text:p>sculpture 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" office:value-type="string" calcext:value-type="string">
            <text:p>femme élégante</text:p>
          </table:table-cell>
          <table:table-cell table:style-name="ce1" office:value-type="string" calcext:value-type="string">
            <text:p>sculpture </text:p>
          </table:table-cell>
          <table:table-cell table:style-name="ce14" office:value-type="float" office:value="624" calcext:value-type="float">
            <text:p>624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" office:value-type="string" calcext:value-type="string">
            <text:p><text:s/>mer cadre noir</text:p>
          </table:table-cell>
          <table:table-cell table:style-name="ce1" office:value-type="string" calcext:value-type="string">
            <text:p>photo </text:p>
          </table:table-cell>
          <table:table-cell table:style-name="ce14" office:value-type="float" office:value="765" calcext:value-type="float">
            <text:p>765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" office:value-type="string" calcext:value-type="string">
            <text:p><text:s/>embouchure </text:p>
          </table:table-cell>
          <table:table-cell table:style-name="ce1" office:value-type="string" calcext:value-type="string">
            <text:p>photo dibond</text:p>
          </table:table-cell>
          <table:table-cell table:style-name="ce14" office:value-type="float" office:value="1738" calcext:value-type="float">
            <text:p>1738</text:p>
          </table:table-cell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" office:value-type="string" calcext:value-type="string">
            <text:p><text:s/>barque </text:p>
          </table:table-cell>
          <table:table-cell table:style-name="ce1" office:value-type="string" calcext:value-type="string">
            <text:p>photo dibond</text:p>
          </table:table-cell>
          <table:table-cell table:style-name="ce14" office:value-type="float" office:value="647" calcext:value-type="float">
            <text:p>647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" office:value-type="string" calcext:value-type="string">
            <text:p><text:s text:c="2"/>jetée </text:p>
          </table:table-cell>
          <table:table-cell table:style-name="ce1" office:value-type="string" calcext:value-type="string">
            <text:p>photo dibond</text:p>
          </table:table-cell>
          <table:table-cell table:style-name="ce14" office:value-type="float" office:value="1567" calcext:value-type="float">
            <text:p>1567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" office:value-type="string" calcext:value-type="string">
            <text:p>rivière</text:p>
          </table:table-cell>
          <table:table-cell table:style-name="ce1" office:value-type="string" calcext:value-type="string">
            <text:p>photo dibond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" office:value-type="string" calcext:value-type="string">
            <text:p>œuvre de Dvorak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998" calcext:value-type="float">
            <text:p>998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" office:value-type="string" calcext:value-type="string">
            <text:p>ensemble patchwork </text:p>
          </table:table-cell>
          <table:table-cell table:style-name="ce1" office:value-type="string" calcext:value-type="string">
            <text:p>1 jeté de lit + 2 taies</text:p>
          </table:table-cell>
          <table:table-cell table:style-name="ce14" office:value-type="float" office:value="1461" calcext:value-type="float">
            <text:p>1461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" office:value-type="string" calcext:value-type="string">
            <text:p>paysage tourmenté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683" calcext:value-type="float">
            <text:p>1683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" office:value-type="string" calcext:value-type="string">
            <text:p>fleur bariolé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" office:value-type="string" calcext:value-type="string">
            <text:p>petite fill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554" calcext:value-type="float">
            <text:p>1554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" office:value-type="string" calcext:value-type="string">
            <text:p>palmier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900" calcext:value-type="float">
            <text:p>1900</text:p>
          </table:table-cell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" office:value-type="string" calcext:value-type="string">
            <text:p>moisson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954" calcext:value-type="float">
            <text:p>954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" office:value-type="string" calcext:value-type="string">
            <text:p>Asi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" office:value-type="string" calcext:value-type="string">
            <text:p>port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93" calcext:value-type="float">
            <text:p>1893</text:p>
          </table:table-cell>
          <table:table-cell table:number-columns-repeated="101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" office:value-type="string" calcext:value-type="string">
            <text:p>vase vert</text:p>
          </table:table-cell>
          <table:table-cell table:style-name="ce1" office:value-type="string" calcext:value-type="string">
            <text:p>poterie</text:p>
          </table:table-cell>
          <table:table-cell table:style-name="ce14" office:value-type="float" office:value="1701" calcext:value-type="float">
            <text:p>1701</text:p>
          </table:table-cell>
          <table:table-cell table:number-columns-repeated="101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" office:value-type="string" calcext:value-type="string">
            <text:p>œuvre de Loux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" office:value-type="string" calcext:value-type="string">
            <text:p>Canal automne cadre blanc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1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" office:value-type="string" calcext:value-type="string">
            <text:p>Orage sur la mer cadre bleu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97" calcext:value-type="float">
            <text:p>1897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" office:value-type="string" calcext:value-type="string">
            <text:p>tempête sur la plage cadre blanc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730" calcext:value-type="float">
            <text:p>730</text:p>
          </table:table-cell>
          <table:table-cell table:number-columns-repeated="101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" office:value-type="string" calcext:value-type="string">
            <text:p>mer et falaise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538" calcext:value-type="float">
            <text:p>1538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" office:value-type="string" calcext:value-type="string">
            <text:p>barques vertes sur la plage près du rocher cadre blanc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457" calcext:value-type="float">
            <text:p>457</text:p>
          </table:table-cell>
          <table:table-cell table:number-columns-repeated="101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" office:value-type="string" calcext:value-type="string">
            <text:p>barques bleu sur la plage près du roche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" office:value-type="string" calcext:value-type="string">
            <text:p>Falaise sur mer cadre bleu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470" calcext:value-type="float">
            <text:p>1470</text:p>
          </table:table-cell>
          <table:table-cell table:number-columns-repeated="101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champ de coquelicot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130" calcext:value-type="float">
            <text:p>1130</text:p>
          </table:table-cell>
          <table:table-cell table:number-columns-repeated="101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" office:value-type="string" calcext:value-type="string">
            <text:p>peinture sur toile mer bleu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101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" office:value-type="string" calcext:value-type="string">
            <text:p>Le phare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553" calcext:value-type="float">
            <text:p>1553</text:p>
          </table:table-cell>
          <table:table-cell table:number-columns-repeated="101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" office:value-type="string" calcext:value-type="string">
            <text:p>paysage enneigé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602" calcext:value-type="float">
            <text:p>1602</text:p>
          </table:table-cell>
          <table:table-cell table:number-columns-repeated="101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" office:value-type="string" calcext:value-type="string">
            <text:p><text:s/>Barques sur palette fonds bleu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" office:value-type="string" calcext:value-type="string">
            <text:p><text:s/>Barques sur palette sur fonds rose 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" office:value-type="string" calcext:value-type="string">
            <text:p>performance fonds gri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101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" office:value-type="string" calcext:value-type="string">
            <text:p>perfomance carrée couleurs et o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152" calcext:value-type="float">
            <text:p>1152</text:p>
          </table:table-cell>
          <table:table-cell table:number-columns-repeated="101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" office:value-type="string" calcext:value-type="string">
            <text:p>peinture barques bleu cadre doré de Dino ARAINTY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" office:value-type="string" calcext:value-type="string">
            <text:p>peinture barques rouges cadre rose de Dino ARAINTY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33" calcext:value-type="float">
            <text:p>1833</text:p>
          </table:table-cell>
          <table:table-cell table:number-columns-repeated="101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" office:value-type="string" calcext:value-type="string">
            <text:p>Performance sur toile fonds noi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617" calcext:value-type="float">
            <text:p>1617</text:p>
          </table:table-cell>
          <table:table-cell table:number-columns-repeated="101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" office:value-type="string" calcext:value-type="string">
            <text:p><text:s/>peinture sur toile variations rouge 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163" calcext:value-type="float">
            <text:p>1163</text:p>
          </table:table-cell>
          <table:table-cell table:number-columns-repeated="101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" office:value-type="string" calcext:value-type="string">
            <text:p><text:s text:c="2"/>Le Canal au Printemps cadre boi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973" calcext:value-type="float">
            <text:p>973</text:p>
          </table:table-cell>
          <table:table-cell table:number-columns-repeated="1019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" office:value-type="string" calcext:value-type="string">
            <text:p><text:s text:c="2"/>Les Flamants cadre boi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19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" office:value-type="string" calcext:value-type="string">
            <text:p><text:s text:c="2"/>peinture sur fer de Glem</text:p>
          </table:table-cell>
          <table:table-cell table:style-name="ce1" office:value-type="string" calcext:value-type="string">
            <text:p>peinture</text:p>
          </table:table-cell>
          <table:table-cell table:style-name="ce13" office:value-type="float" office:value="861" calcext:value-type="float">
            <text:p>861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" office:value-type="string" calcext:value-type="string">
            <text:p>la fille en maillot rouge</text:p>
          </table:table-cell>
          <table:table-cell table:style-name="ce1" office:value-type="string" calcext:value-type="string">
            <text:p>sculpture 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" office:value-type="string" calcext:value-type="string">
            <text:p><text:s text:c="2"/>buste de femme</text:p>
          </table:table-cell>
          <table:table-cell table:style-name="ce1" office:value-type="string" calcext:value-type="string">
            <text:p>sculpture 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1019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" office:value-type="string" calcext:value-type="string">
            <text:p>danseuse cadre noi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80" calcext:value-type="float">
            <text:p>1880</text:p>
          </table:table-cell>
          <table:table-cell table:number-columns-repeated="1019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" office:value-type="string" calcext:value-type="string">
            <text:p>bouquet cadre bois foncé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19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" office:value-type="string" calcext:value-type="string">
            <text:p>tête de cheval cadre noir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" office:value-type="string" calcext:value-type="string">
            <text:p>chat cadre gri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146" calcext:value-type="float">
            <text:p>1146</text:p>
          </table:table-cell>
          <table:table-cell table:number-columns-repeated="101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" office:value-type="string" calcext:value-type="string">
            <text:p>couple africains marcheurs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1843" calcext:value-type="float">
            <text:p>1843</text:p>
          </table:table-cell>
          <table:table-cell table:number-columns-repeated="1019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" office:value-type="string" calcext:value-type="string">
            <text:p>toile peinte contemporaine fonds noir </text:p>
          </table:table-cell>
          <table:table-cell table:style-name="ce1" office:value-type="string" calcext:value-type="string">
            <text:p>peintur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" office:value-type="string" calcext:value-type="string">
            <text:p>écharpe soie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471" calcext:value-type="float">
            <text:p>471</text:p>
          </table:table-cell>
          <table:table-cell table:number-columns-repeated="1019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" office:value-type="string" calcext:value-type="string">
            <text:p>photophore </text:p>
          </table:table-cell>
          <table:table-cell table:style-name="ce1" office:value-type="string" calcext:value-type="string">
            <text:p>poterie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" office:value-type="string" calcext:value-type="string">
            <text:p>La main <text:s/></text:p>
          </table:table-cell>
          <table:table-cell table:style-name="ce1" office:value-type="string" calcext:value-type="string">
            <text:p>sculpture 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lot poupées, couronne cœurs, marionnette, sachets lavande (ouvrages couture)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1828" calcext:value-type="float">
            <text:p>1828</text:p>
          </table:table-cell>
          <table:table-cell table:number-columns-repeated="1019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" office:value-type="string" calcext:value-type="string">
            <text:p>sac à dos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986" calcext:value-type="float">
            <text:p>986</text:p>
          </table:table-cell>
          <table:table-cell table:number-columns-repeated="1019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" office:value-type="string" calcext:value-type="string">
            <text:p>sac beige + boucles d'oreille au crochet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1463" calcext:value-type="float">
            <text:p>1463</text:p>
          </table:table-cell>
          <table:table-cell table:number-columns-repeated="1019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sac parisien + filet courses crochet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1128" calcext:value-type="float">
            <text:p>1128</text:p>
          </table:table-cell>
          <table:table-cell table:number-columns-repeated="1019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" office:value-type="string" calcext:value-type="string">
            <text:p>sac bleu gris + cartes de vœux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381" calcext:value-type="float">
            <text:p>381</text:p>
          </table:table-cell>
          <table:table-cell table:number-columns-repeated="1019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sac à cake + châle rouge mohair 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1019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" office:value-type="string" calcext:value-type="string">
            <text:p>sac à tarte gris avecfleurs + tablier jaune + sac à tarte rouge </text:p>
          </table:table-cell>
          <table:table-cell table:style-name="ce1" office:value-type="string" calcext:value-type="string">
            <text:p>ouvrage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1019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" office:value-type="string" calcext:value-type="string">
            <text:p>sac patchwork + écharpe mohair noire</text:p>
          </table:table-cell>
          <table:table-cell table:style-name="ce1"/>
          <table:table-cell table:style-name="ce14" office:value-type="float" office:value="525" calcext:value-type="float">
            <text:p>5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Poèmes et illustrations</text:p>
          </table:table-cell>
          <table:table-cell table:style-name="ce6" office:value-type="string" calcext:value-type="string">
            <text:p><text:s/></text:p>
          </table:table-cell>
          <table:table-cell table:style-name="ce14"/>
          <table:table-cell table:number-columns-repeated="1019"/>
        </table:table-row>
        <table:table-row table:style-name="ro5" table:number-rows-repeated="1048452">
          <table:table-cell table:number-columns-repeated="1023"/>
        </table:table-row>
        <table:table-row table:style-name="ro6" table:number-rows-repeated="2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499cm" fo:border="none" fo:padding="0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1cm" fo:margin-right="0.499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0:14:53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1-07-22T16:41:17</meta:creation-date>
    <dc:date>2022-01-31T10:15:02.121000000</dc:date>
    <meta:print-date>2022-01-13T09:31:48.36</meta:print-date>
    <meta:editing-cycles>186</meta:editing-cycles>
    <meta:editing-duration>P2DT2H49M11S</meta:editing-duration>
    <meta:document-statistic meta:table-count="1" meta:cell-count="410" meta:object-count="0"/>
    <meta:user-defined meta:name="Info 1"/>
    <meta:user-defined meta:name="Info 2"/>
    <meta:user-defined meta:name="Info 3"/>
    <meta:user-defined meta:name="Info 4"/>
  </office:meta>
</office:document-meta>
</file>